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BoldItalic" svg:font-family="'Calibri,BoldItal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d9ec" officeooo:paragraph-rsid="001ed9ec"/>
    </style:style>
    <style:style style:name="P2" style:family="paragraph" style:parent-style-name="Standard">
      <style:text-properties officeooo:paragraph-rsid="001ed9ec"/>
    </style:style>
    <style:style style:name="P3" style:family="paragraph" style:parent-style-name="Standard">
      <style:text-properties officeooo:rsid="0020b9d4" officeooo:paragraph-rsid="0020b9d4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text-properties style:font-name="Liberation Serif" officeooo:rsid="0020b9d4" officeooo:paragraph-rsid="0020b9d4"/>
    </style:style>
    <style:style style:name="P6" style:family="paragraph" style:parent-style-name="Standard">
      <style:text-properties officeooo:rsid="001ed9ec" officeooo:paragraph-rsid="0022e9ef"/>
    </style:style>
    <style:style style:name="P7" style:family="paragraph" style:parent-style-name="Standard">
      <style:text-properties officeooo:paragraph-rsid="001ed9ec"/>
    </style:style>
    <style:style style:name="P8" style:family="paragraph" style:parent-style-name="Standard">
      <style:text-properties officeooo:rsid="00271189" officeooo:paragraph-rsid="00271189"/>
    </style:style>
    <style:style style:name="T1" style:family="text">
      <style:text-properties officeooo:rsid="001ed9ec"/>
    </style:style>
    <style:style style:name="T2" style:family="text">
      <style:text-properties style:font-name="Calibri,BoldItalic" fo:font-size="11pt" fo:font-style="italic" fo:font-weight="bold" style:font-size-asian="11pt" style:font-style-asian="italic" style:font-weight-asian="bold"/>
    </style:style>
    <style:style style:name="T3" style:family="text">
      <style:text-properties style:font-name="Calibri,BoldItalic" fo:font-size="11pt" fo:font-style="normal" fo:font-weight="normal" officeooo:rsid="001ed9ec" style:font-size-asian="11pt" style:font-style-asian="normal" style:font-weight-asian="normal" style:font-style-complex="normal" style:font-weight-complex="normal"/>
    </style:style>
    <style:style style:name="T4" style:family="text">
      <style:text-properties style:font-name="Calibri,Bold" fo:font-size="11pt" fo:font-weight="bold" style:font-size-asian="11pt" style:font-weight-asian="bold"/>
    </style:style>
    <style:style style:name="T5" style:family="text">
      <style:text-properties fo:color="#ffffff" style:font-name="Calibri" fo:font-size="12pt" fo:language="pl" fo:country="PL" fo:background-color="#ffffff" loext:char-shading-value="0" style:font-size-asian="12pt"/>
    </style:style>
    <style:style style:name="T6" style:family="text">
      <style:text-properties fo:color="#ffffff" style:font-name="Liberation Serif" fo:font-size="12pt" fo:language="pl" fo:country="PL" fo:background-color="#ffffff" loext:char-shading-value="0" style:font-size-asian="12pt"/>
    </style:style>
    <style:style style:name="T7" style:family="text">
      <style:text-properties fo:color="#ffffff" fo:font-size="12pt" fo:background-color="#ffffff" loext:char-shading-value="0" style:font-size-asian="12pt"/>
    </style:style>
    <style:style style:name="T8" style:family="text">
      <style:text-properties fo:color="#000000" style:font-name="Liberation Serif" fo:font-size="12pt" fo:language="en" fo:country="US" fo:background-color="#ffffff" loext:char-shading-value="0" style:font-size-asian="12pt"/>
    </style:style>
    <style:style style:name="T9" style:family="text">
      <style:text-properties fo:color="#000000" style:font-name="Liberation Serif" fo:font-size="12pt" fo:language="pl" fo:country="PL" fo:background-color="#ffffff" loext:char-shading-value="0" style:font-size-asian="12pt"/>
    </style:style>
    <style:style style:name="T10" style:family="text">
      <style:text-properties fo:font-size="12pt" fo:background-color="#ffffff" loext:char-shading-value="0" style:font-size-asian="12pt"/>
    </style:style>
    <style:style style:name="T11" style:family="text">
      <style:text-properties officeooo:rsid="0023c41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271189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HERODEK.PL wchodzi w kluczowy etap realizacji. </text:p>
      <text:p text:style-name="P1">Stowarzyszenie STOG w Krakowie tworzy stronę internetową dotycząca Karola Wójciaka Heródka z Lipnicy Wielkiej na Orawie. Ma to być pierwsza w Polsce baza informacyjna dotycząca artysty. </text:p>
      <text:p text:style-name="P1">Jednocześnie STOG prowadzi akcję poszukiwania i liczenia rzeźb twórcy w regionie Małopolski.</text:p>
      <text:p text:style-name="P2"><text:span text:style-name="T1">Na ten moment jest policzonych 119 obiektów, w tym: 111 rzeźb, 2 deski malowane, troje skrzypiec, 1 falsyfikat. Zostaną one zaprezentowane w przeglądarce www.herodek.pl zwaną Licznik Gnotków. Strona powstaje jako forma ochrony i zachowywania dziedzictwa. </text:span><text:span text:style-name="T2">„Projekt </text:span><text:span text:style-name="T4">realizowany </text:span><text:span text:style-name="T2">przy wsparciu finansowym Województwa Małopolskiego” </text:span><text:span text:style-name="T3">w</text:span><text:span text:style-name="T1"> ramach programu „MECENTA MAŁOPOLSKI 2016”.</text:span></text:p>
      <text:p text:style-name="P3">Po zakończeniu projektu akcja poszukiwania i liczenia rzeźb zostanie rozszerzona na całą Polskę. </text:p>
      <text:p text:style-name="P5"><text:span text:style-name="T10">Internetowy Licznik Gnotków to dopiero początek... Poprzez "licznik" odbywa się tak naprawdę zbiórka eksponatów na planowaną monograficzną pierwszą, tak dużą w XXI w. wystawę dedykowaną Wójciakowi. Stowarzyszenie STOG wraz z Partnerami projektu rozpocznie realizację celu głównego - organizację jubileuszu 50 lecia śmierci Heródka, która wypadnie w 2019r. Wystawie ma towarzyszyć wydana publikacja, a w niej znajdą miejsce nazwiska osób, które pomogły nam w liczeniu rzeźb lub dotarciu do nieznanych jeszcze materiałów. Nazwa wystawy to NOVY MIT/TROPY HERÓDKA 2019.</text:span><text:span text:style-name="T7">To rok w którym</text:span></text:p>
      <text:p text:style-name="P4"><text:span text:style-name="T8">Pi</text:span><text:span text:style-name="T9">ękne mity zasługują na to, by je opowiadać na nowo.</text:span><text:span text:style-name="T6">Stro</text:span><text:span text:style-name="T5">na ma być pierwszą baza informacyjną dotycząca artysty oraz formą prezentacji jego dzieł.</text:span></text:p>
      <text:p text:style-name="P2"><text:span text:style-name="T1">20 listopada 2016r., niedziela, godz. 15:30, w Muzeum Etnograficznym przy Placu Wolnica odbędzie się pokaz strony internetowej www.herodek.pl.Strona powstaje w ramach projektu HERODEK.PL - przywracamy Małopolsce i Orawie pamięć o rzeźbiarzu Karolu Wójciaku „Heródku” z Lipnicy Wielkiej. Multimedialny starter długofalowego projektu „Novy mit/ tropy Heródka 2019” wraz z opracowaniem katalogu odnalezionych rzeźb pod nazwą „Licznik gnotków”. Projekt realizuje Stowarzyszenie STOG. Pokazowi strony będzie towarzyszyć kilka rzeźb Heródka z kolekcji Muzeum Etnograficznego w Krakowie. Wstęp wolny, będzie to wydarzenie w ramach </text:span><text:span text:style-name="Emphasis"><text:span text:style-name="T13">D</text:span></text:span><text:span text:style-name="Emphasis"><text:span text:style-name="T14">nia</text:span></text:span><text:span text:style-name="Emphasis"><text:span text:style-name="T13"> Otwartych Drzwi Muzeów Krakowskich. </text:span></text:span></text:p>
      <text:p text:style-name="P1"/>
      <text:p text:style-name="P6">Parterami projektu są: Muzeum Etnograficzne im. Seweryna Udzieli w Krakowie, Muzeum im. Władysława Orkana w Rabce-Zdrój, Orawski Park Etnograficzny w Zubrzycy Górnej, Muzeum Tatrzańskie im. Dra Tytusa Chałubińskiego w Zakopanem, Urząd Gminy Lipnica Wielka, Gminne Centrum Kultury w Lipnicy Wielkiej, Szkoła Podstawowa Nr 4 im. Emila Kowalczyka w Lipnicy - Przywarówce, Zespół "Orawianie" im. Heródka, Stowarzyszenie Psychiatria i Sztuka, Polskie Towarzystwo Ludoznawcze Oddział w Krakowie, <text:span text:style-name="T11">Stowarzyszenie Rozwoju Orawy, Galerie d'Art Naif Leszka Macaka,</text:span> Fundacja Hothaus, Miesięcznik Kulturowy FUSS.</text:p>
      <text:p text:style-name="P6"/>
      <text:p text:style-name="P8">KOMUNIKAT: <text:span text:style-name="T1">Stowarzyszenie STOG i Muzeum Etnograficzne im. Seweryna Udzieli w Krakowie poszukują kontaktu z osobami z Krakowa i Małopolski posiadającymi rzeźby Karola Wójciaka Heródka oraz informacje, czy inne materiały związane z artystą. </text:span></text:p>
      <text:p text:style-name="P1">Kontakt: Muzeum Etnograficzne Grzegorz Graff 12 430 55 75 lub grzegorz.graff@stowarzyszeniestog.pl</text:p>
      <text:p text:style-name="P1">Stowarzyszenie STOG Maja Kubacka maja.kubacka@stowarzyszeniestog.pl</text:p>
      <text:p text:style-name="P1">lub poprzez profile społecznościowe: Nieudany krewniak https://www.facebook.com/NieudanyKrewniak/?fref=ts</text:p>
      <text:p text:style-name="P1">Licznik Gnotków https://www.facebook.com/herodekpl/?fref=ts</text:p>
      <text:p text:style-name="P1">Stowarzyszenie STOG https://www.facebook.com/stowarzyszenieSTOG/?fref=ts</text:p>
      <text:p text:style-name="P1"/>
      <text:p text:style-name="P1">W załączniku przesyłam zdjęcia wykorzystywane do promocji projektu.</text:p>
      <text:p text:style-name="P1">Fot. Klaudyna Schubert</text:p>
      <text:p text:style-name="P1"/>
      <text:p text:style-name="P1"/>
      <text:p text:style-name="P1"/>
      <text:p text:style-name="P1"><text:soft-page-break/>Maja Spychaj-Kub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BoldItalic" svg:font-family="'Calibri,BoldItal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22:09:52.357000000</meta:creation-date>
    <dc:date>2016-10-26T21:09:47.089000000</dc:date>
    <meta:editing-duration>PT25M25S</meta:editing-duration>
    <meta:editing-cycles>7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18" meta:word-count="446" meta:character-count="3541" meta:non-whitespace-character-count="3108"/>
  </office:meta>
</office:document-meta>
</file>